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justify" fo:margin-top="0.0347in" fo:margin-right="0.1194in"/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13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06in"/>
    </style:style>
    <style:style style:name="T12" style:parent-style-name="Absatz-Standardschriftart" style:family="text">
      <style:text-properties style:font-name="Liberation Serif" fo:letter-spacing="-0.002in"/>
    </style:style>
    <style:style style:name="T13" style:parent-style-name="Absatz-Standardschriftart" style:family="text">
      <style:text-properties style:font-name="Liberation Serif" fo:letter-spacing="-0.0006in"/>
    </style:style>
    <style:style style:name="T14" style:parent-style-name="Absatz-Standardschriftart" style:family="text">
      <style:text-properties style:font-name="Liberation Serif"/>
    </style:style>
    <style:style style:name="T15" style:parent-style-name="Absatz-Standardschriftart" style:family="text">
      <style:text-properties style:font-name="Liberation Serif" fo:letter-spacing="-0.002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 fo:letter-spacing="-0.002in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13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Liberation Serif" fo:letter-spacing="-0.002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Times New Roman" fo:letter-spacing="0.0576in"/>
    </style:style>
    <style:style style:name="T31" style:parent-style-name="Absatz-Standardschriftart" style:family="text">
      <style:text-properties style:font-name="Liberation Serif" fo:letter-spacing="-0.0006in"/>
    </style:style>
    <style:style style:name="T32" style:parent-style-name="Absatz-Standardschriftart" style:family="text">
      <style:text-properties style:font-name="Liberation Serif" fo:letter-spacing="-0.0027in"/>
    </style:style>
    <style:style style:name="T33" style:parent-style-name="Absatz-Standardschriftart" style:family="text">
      <style:text-properties style:font-name="Liberation Serif"/>
    </style:style>
    <style:style style:name="T34" style:parent-style-name="Absatz-Standardschriftart" style:family="text">
      <style:text-properties style:font-name="Liberation Serif" fo:letter-spacing="-0.0034in"/>
    </style:style>
    <style:style style:name="T35" style:parent-style-name="Absatz-Standardschriftart" style:family="text">
      <style:text-properties style:font-name="Liberation Serif" fo:letter-spacing="-0.0006in"/>
    </style:style>
    <style:style style:name="T36" style:parent-style-name="Absatz-Standardschriftart" style:family="text">
      <style:text-properties style:font-name="Liberation Serif" fo:letter-spacing="-0.0027in"/>
    </style:style>
    <style:style style:name="T37" style:parent-style-name="Absatz-Standardschriftart" style:family="text">
      <style:text-properties style:font-name="Liberation Serif"/>
    </style:style>
    <style:style style:name="P3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9" style:parent-style-name="Standard" style:family="paragraph">
      <style:paragraph-properties style:line-height-at-least="0.0138in" fo:margin-left="0.0784in">
        <style:tab-stops/>
      </style:paragraph-properties>
    </style:style>
    <style:style style:name="T4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" style:parent-style-name="Standard" style:family="paragraph">
      <style:paragraph-properties fo:line-height="197%" fo:margin-left="1.8472in" fo:margin-right="1.2847in" fo:text-indent="-0.5555in">
        <style:tab-stops/>
      </style:paragraph-properties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50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3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4" style:parent-style-name="Absatz-Standardschriftart" style:family="text">
      <style:text-properties style:font-name="Liberation Serif" fo:font-weight="bold" style:font-weight-asian="bold" fo:letter-spacing="-0.0034in" fo:font-size="13.5pt" style:font-size-asian="13.5pt"/>
    </style:style>
    <style:style style:name="T55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6" style:parent-style-name="Absatz-Standardschriftart" style:family="text">
      <style:text-properties style:font-name="Liberation Serif" fo:font-weight="bold" style:font-weight-asian="bold" fo:letter-spacing="-0.0034in" fo:font-size="13.5pt" style:font-size-asian="13.5pt"/>
    </style:style>
    <style:style style:name="T57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8" style:parent-style-name="Absatz-Standardschriftart" style:family="text">
      <style:text-properties style:font-name="Liberation Serif" fo:font-weight="bold" style:font-weight-asian="bold" fo:letter-spacing="-0.0027in" fo:font-size="13.5pt" style:font-size-asian="13.5pt"/>
    </style:style>
    <style:style style:name="T59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60" style:parent-style-name="Absatz-Standardschriftart" style:family="text">
      <style:text-properties style:font-name="Liberation Serif" fo:font-weight="bold" style:font-weight-asian="bold" fo:letter-spacing="-0.0034in" fo:font-size="13.5pt" style:font-size-asian="13.5pt"/>
    </style:style>
    <style:style style:name="T61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62" style:parent-style-name="Absatz-Standardschriftart" style:family="text">
      <style:text-properties style:font-name="Times New Roman" fo:font-weight="bold" style:font-weight-asian="bold" fo:letter-spacing="0.0208in" style:text-scale="99%" fo:font-size="13.5pt" style:font-size-asian="13.5pt"/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70" style:parent-style-name="Überschrift1" style:family="paragraph">
      <style:paragraph-properties fo:text-align="center" fo:margin-top="0.0125in" fo:margin-right="2.209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77" style:parent-style-name="Standard" style:family="paragraph">
      <style:paragraph-properties fo:text-align="justify" fo:margin-left="0.0805in" fo:margin-right="0.0729in">
        <style:tab-stops/>
      </style:paragraph-properties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1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32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left="0.0805in" fo:margin-right="0.0701in">
        <style:tab-stops/>
      </style:paragraph-properties>
    </style:style>
    <style:style style:name="T13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135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3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3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9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4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1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4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3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4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5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4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7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4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9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5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1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15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15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5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15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7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15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9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16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1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16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16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16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16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17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1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7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5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7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7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8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8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3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8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8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8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9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9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3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19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5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19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19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9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0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1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0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0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0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7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0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1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1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1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3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1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5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1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7" style:parent-style-name="Absatz-Standardschriftart" style:family="text">
      <style:text-properties style:font-name="Liberation Mono" style:font-name-asian="Liberation Mono" style:font-name-complex="Liberation Mono" fo:letter-spacing="0.0131in" fo:font-size="12pt" style:font-size-asian="12pt" style:font-size-complex="12pt"/>
    </style:style>
    <style:style style:name="T21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18in" fo:font-size="12pt" style:font-size-asian="12pt" style:font-size-complex="12pt"/>
    </style:style>
    <style:style style:name="T22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1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2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2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5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2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9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3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1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3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3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5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3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7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3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24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1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4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3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4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5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4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7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4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9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5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1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5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3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5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5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5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7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5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9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6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1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6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3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6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5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6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7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6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27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7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76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77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7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9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8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1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8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3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8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5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8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7" style:parent-style-name="Absatz-Standardschriftart" style:family="text">
      <style:text-properties style:font-name="Liberation Mono" style:font-name-asian="Liberation Mono" style:font-name-complex="Liberation Mono" fo:letter-spacing="0.0423in" fo:font-size="12pt" style:font-size-asian="12pt" style:font-size-complex="12pt"/>
    </style:style>
    <style:style style:name="T28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29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1" style:parent-style-name="Absatz-Standardschriftart" style:family="text">
      <style:text-properties style:font-name="Liberation Mono" style:font-name-asian="Liberation Mono" style:font-name-complex="Liberation Mono" fo:letter-spacing="0.0229in" fo:font-size="12pt" style:font-size-asian="12pt" style:font-size-complex="12pt"/>
    </style:style>
    <style:style style:name="T29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="Liberation Mono" style:font-name-asian="Liberation Mono" style:font-name-complex="Liberation Mono" fo:letter-spacing="0.0236in" fo:font-size="12pt" style:font-size-asian="12pt" style:font-size-complex="12pt"/>
    </style:style>
    <style:style style:name="T29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15in" fo:font-size="12pt" style:font-size-asian="12pt" style:font-size-complex="12pt"/>
    </style:style>
    <style:style style:name="T29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29in" fo:font-size="12pt" style:font-size-asian="12pt" style:font-size-complex="12pt"/>
    </style:style>
    <style:style style:name="T29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15in" fo:font-size="12pt" style:font-size-asian="12pt" style:font-size-complex="12pt"/>
    </style:style>
    <style:style style:name="T30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="Liberation Mono" style:font-name-asian="Liberation Mono" style:font-name-complex="Liberation Mono" fo:letter-spacing="0.0229in" fo:font-size="12pt" style:font-size-asian="12pt" style:font-size-complex="12pt"/>
    </style:style>
    <style:style style:name="T30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4" style:parent-style-name="Absatz-Standardschriftart" style:family="text">
      <style:text-properties style:font-name="Liberation Mono" style:font-name-asian="Liberation Mono" style:font-name-complex="Liberation Mono" fo:letter-spacing="0.0236in" fo:font-size="12pt" style:font-size-asian="12pt" style:font-size-complex="12pt"/>
    </style:style>
    <style:style style:name="T30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15in" fo:font-size="12pt" style:font-size-asian="12pt" style:font-size-complex="12pt"/>
    </style:style>
    <style:style style:name="T30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2pt" style:font-size-asian="12pt" style:font-size-complex="12pt"/>
    </style:style>
    <style:style style:name="T3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1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611in" fo:font-size="12pt" style:font-size-asian="12pt" style:font-size-complex="12pt"/>
    </style:style>
    <style:style style:name="T31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6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1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8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1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2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2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2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2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3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2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3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3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33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3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4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4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4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6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4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48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4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50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5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52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5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54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5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56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5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58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35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36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62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6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64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6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66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6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68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6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70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7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72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7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7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76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7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78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7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80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38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38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84" style:parent-style-name="Absatz-Standardschriftart" style:family="text">
      <style:text-properties style:font-name="Liberation Mono" style:font-name-asian="Liberation Mono" style:font-name-complex="Liberation Mono" fo:letter-spacing="0.0854in" fo:font-size="12pt" style:font-size-asian="12pt" style:font-size-complex="12pt"/>
    </style:style>
    <style:style style:name="T38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8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8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8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8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39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9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9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9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39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9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9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9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39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9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40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40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0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0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0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1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1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41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2pt" style:font-size-asian="12pt" style:font-size-complex="12pt"/>
    </style:style>
    <style:style style:name="T41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2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2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2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2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2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3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3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3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3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3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440" style:parent-style-name="Textkörper" style:family="paragraph">
      <style:paragraph-properties fo:text-align="justify" fo:margin-right="0.072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50" style:parent-style-name="Absatz-Standardschriftart" style:family="text">
      <style:text-properties style:font-name-complex="Liberation Mono" fo:font-weight="bold" style:font-weight-asian="bold" style:font-weight-complex="bold" fo:letter-spacing="0.009in"/>
    </style:style>
    <style:style style:name="T451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52" style:parent-style-name="Absatz-Standardschriftart" style:family="text">
      <style:text-properties style:font-name-complex="Liberation Mono" fo:font-weight="bold" style:font-weight-asian="bold" style:font-weight-complex="bold" fo:letter-spacing="0.0104in"/>
    </style:style>
    <style:style style:name="T453" style:parent-style-name="Absatz-Standardschriftart" style:family="text">
      <style:text-properties style:font-name-complex="Liberation Mono" fo:font-weight="bold" style:font-weight-asian="bold" style:font-weight-complex="bold"/>
    </style:style>
    <style:style style:name="T454" style:parent-style-name="Absatz-Standardschriftart" style:family="text">
      <style:text-properties style:font-name-complex="Liberation Mono" fo:font-weight="bold" style:font-weight-asian="bold" style:font-weight-complex="bold" fo:letter-spacing="0.009in"/>
    </style:style>
    <style:style style:name="T455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56" style:parent-style-name="Absatz-Standardschriftart" style:family="text">
      <style:text-properties style:font-name-complex="Liberation Mono" fo:font-weight="bold" style:font-weight-asian="bold" style:font-weight-complex="bold" fo:letter-spacing="0.0104in"/>
    </style:style>
    <style:style style:name="T457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0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81" style:parent-style-name="Absatz-Standardschriftart" style:family="text">
      <style:text-properties style:font-name-complex="Liberation Mono" fo:font-weight="bold" style:font-weight-asian="bold" style:font-weight-complex="bold" fo:letter-spacing="0.0423in"/>
    </style:style>
    <style:style style:name="T482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83" style:parent-style-name="Absatz-Standardschriftart" style:family="text">
      <style:text-properties style:font-name-complex="Liberation Mono" fo:font-weight="bold" style:font-weight-asian="bold" style:font-weight-complex="bold" fo:letter-spacing="0.0423in"/>
    </style:style>
    <style:style style:name="T484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85" style:parent-style-name="Absatz-Standardschriftart" style:family="text">
      <style:text-properties style:font-name-complex="Liberation Mono" fo:font-weight="bold" style:font-weight-asian="bold" style:font-weight-complex="bold" fo:letter-spacing="0.0423in"/>
    </style:style>
    <style:style style:name="T486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87" style:parent-style-name="Absatz-Standardschriftart" style:family="text">
      <style:text-properties style:font-name-complex="Liberation Mono" fo:font-weight="bold" style:font-weight-asian="bold" style:font-weight-complex="bold" fo:letter-spacing="0.0423in"/>
    </style:style>
    <style:style style:name="T488" style:parent-style-name="Absatz-Standardschriftart" style:family="text">
      <style:text-properties style:font-name-complex="Liberation Mono" fo:font-weight="bold" style:font-weight-asian="bold" style:font-weight-complex="bold" fo:letter-spacing="-0.0006in"/>
    </style:style>
    <style:style style:name="T489" style:parent-style-name="Absatz-Standardschriftart" style:family="text">
      <style:text-properties style:font-name-complex="Liberation Mono" fo:font-weight="bold" style:font-weight-asian="bold" style:font-weight-complex="bold" fo:letter-spacing="0.044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42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42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42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42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81in"/>
    </style:style>
    <style:style style:name="T502" style:parent-style-name="Absatz-Standardschriftart" style:family="text">
      <style:text-properties fo:letter-spacing="0.036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8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6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68in"/>
    </style:style>
    <style:style style:name="T511" style:parent-style-name="Absatz-Standardschriftart" style:family="text">
      <style:text-properties fo:letter-spacing="0.038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6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71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7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7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70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71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701in"/>
    </style:style>
    <style:style style:name="T532" style:parent-style-name="Absatz-Standardschriftart" style:family="text">
      <style:text-properties fo:letter-spacing="0.071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7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7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70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7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564" style:parent-style-name="Textkörper" style:family="paragraph">
      <style:paragraph-properties fo:margin-left="3.768in">
        <style:tab-stops/>
      </style:paragraph-properties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73" style:parent-style-name="Überschrift1" style:family="paragraph">
      <style:paragraph-properties fo:text-align="center" fo:margin-right="2.2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579" style:parent-style-name="Textkörper" style:family="paragraph">
      <style:paragraph-properties fo:margin-left="1.325in">
        <style:tab-stops/>
      </style:paragraph-properties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P586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87" style:parent-style-name="Standard" style:family="paragraph">
      <style:paragraph-properties fo:margin-left="3.2388in">
        <style:tab-stops/>
      </style:paragraph-properties>
    </style:style>
    <style:style style:name="T588" style:parent-style-name="Absatz-Standardschriftart" style:family="text">
      <style:text-properties style:font-name="Liberation Serif" fo:letter-spacing="-0.0006in" fo:font-size="10.5pt" style:font-size-asian="10.5pt"/>
    </style:style>
    <style:style style:name="T589" style:parent-style-name="Absatz-Standardschriftart" style:family="text">
      <style:text-properties style:font-name="Liberation Serif" fo:letter-spacing="-0.0027in" fo:font-size="10.5pt" style:font-size-asian="10.5pt"/>
    </style:style>
    <style:style style:name="T590" style:parent-style-name="Absatz-Standardschriftart" style:family="text">
      <style:text-properties style:font-name="Liberation Serif" fo:letter-spacing="-0.0006in" fo:font-size="10.5pt" style:font-size-asian="10.5pt"/>
    </style:style>
    <style:style style:name="T591" style:parent-style-name="Absatz-Standardschriftart" style:family="text">
      <style:text-properties style:font-name="Liberation Serif" fo:letter-spacing="-0.002in" fo:font-size="10.5pt" style:font-size-asian="10.5pt"/>
    </style:style>
    <style:style style:name="T592" style:parent-style-name="Absatz-Standardschriftart" style:family="text">
      <style:text-properties style:font-name="Liberation Serif" fo:letter-spacing="-0.0006in" fo:font-size="10.5pt" style:font-size-asian="10.5pt"/>
    </style:style>
    <style:style style:name="T593" style:parent-style-name="Absatz-Standardschriftart" style:family="text">
      <style:text-properties style:font-name="Liberation Serif" fo:letter-spacing="-0.0027in" fo:font-size="10.5pt" style:font-size-asian="10.5pt"/>
    </style:style>
    <style:style style:name="T594" style:parent-style-name="Absatz-Standardschriftart" style:family="text">
      <style:text-properties style:font-name="Liberation Serif" fo:letter-spacing="-0.0006in" fo:font-size="10.5pt" style:font-size-asian="10.5pt"/>
    </style:style>
    <style:style style:name="T595" style:parent-style-name="Absatz-Standardschriftart" style:family="text">
      <style:text-properties style:font-name="Liberation Serif" fo:letter-spacing="-0.0034in" fo:font-size="10.5pt" style:font-size-asian="10.5pt"/>
    </style:style>
    <style:style style:name="T596" style:parent-style-name="Absatz-Standardschriftart" style:family="text">
      <style:text-properties style:font-name="Liberation Serif" fo:letter-spacing="-0.0006in" fo:font-size="10.5pt" style:font-size-asian="10.5pt"/>
    </style:style>
    <style:style style:name="T597" style:parent-style-name="Absatz-Standardschriftart" style:family="text">
      <style:text-properties style:font-name="Liberation Serif" fo:letter-spacing="-0.0027in" fo:font-size="10.5pt" style:font-size-asian="10.5pt"/>
    </style:style>
    <style:style style:name="T598" style:parent-style-name="Absatz-Standardschriftart" style:family="text">
      <style:text-properties style:font-name="Liberation Serif" fo:letter-spacing="-0.0006in" fo:font-size="10.5pt" style:font-size-asian="10.5pt"/>
    </style:style>
    <style:style style:name="T599" style:parent-style-name="Absatz-Standardschriftart" style:family="text">
      <style:text-properties style:font-name="Liberation Serif" fo:letter-spacing="-0.002in" fo:font-size="10.5pt" style:font-size-asian="10.5pt"/>
    </style:style>
    <style:style style:name="T600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pan text:style-name="T5"><text:s/>no</text:span><text:span text:style-name="T6"><text:s/></text:span><text:span text:style-name="T7">Diário</text:span><text:span text:style-name="T8"><text:s/></text:span><text:span text:style-name="T9">Oficial</text:span><text:span text:style-name="T10"><text:s/></text:span><text:span text:style-name="T11">dos</text:span><text:span text:style-name="T12"><text:s/></text:span><text:span text:style-name="T13">Municípios</text:span><text:span text:style-name="T14"><text:s/>do</text:span><text:span text:style-name="T15"><text:s/></text:span><text:span text:style-name="T16">Estado</text:span><text:span text:style-name="T17"><text:s/></text:span><text:span text:style-name="T18">de</text:span><text:span text:style-name="T19"><text:s/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 17/08/2020.</text:span><text:span text:style-name="T30"><text:s/></text:span><text:span text:style-name="T31">Número</text:span><text:span text:style-name="T32"><text:s/></text:span><text:span text:style-name="T33">da</text:span><text:span text:style-name="T34"><text:s/></text:span><text:span text:style-name="T35">edição:</text:span><text:span text:style-name="T36"><text:s/></text:span><text:span text:style-name="T37">2665</text:span></text:p>
      <text:p text:style-name="P38"/>
      <text:p text:style-name="P39"><text:span text:style-name="T40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41"/>
      <text:p text:style-name="P42"><text:span text:style-name="T43">PODER</text:span><text:span text:style-name="T44"><text:s/></text:span><text:span text:style-name="T45">LEGISLATIVO/CAMARA</text:span><text:span text:style-name="T46"><text:s/></text:span><text:span text:style-name="T47">MUNICIPAL</text:span><text:span text:style-name="T48"><text:s/></text:span><text:span text:style-name="T49">DE</text:span><text:span text:style-name="T50"><text:s/></text:span><text:span text:style-name="T51">NAVIRAÍ</text:span><text:span text:style-name="T52"><text:s/></text:span><text:span text:style-name="T53">AVISO</text:span><text:span text:style-name="T54"><text:s/></text:span><text:span text:style-name="T55">DE</text:span><text:span text:style-name="T56"><text:s/></text:span><text:span text:style-name="T57">RESULTADO</text:span><text:span text:style-name="T58"><text:s/></text:span><text:span text:style-name="T59">DE</text:span><text:span text:style-name="T60"><text:s/></text:span><text:span text:style-name="T61">LICITAÇÃO</text:span><text:span text:style-name="T62"><text:s/></text:span><text:span text:style-name="T63">PROCESSO</text:span><text:span text:style-name="T64"><text:s/></text:span><text:span text:style-name="T65">ADMINISTRATIVO</text:span><text:span text:style-name="T66"><text:s/></text:span><text:span text:style-name="T67">Nº</text:span><text:span text:style-name="T68"><text:s/></text:span><text:span text:style-name="T69">005/2020</text:span></text:p>
      <text:h text:style-name="P70" text:outline-level="1"><text:span text:style-name="T71">TOMADA</text:span><text:s/><text:span text:style-name="T72">DE</text:span><text:s/><text:span text:style-name="T73">PREÇOS</text:span><text:s/><text:span text:style-name="T74">Nº</text:span><text:s/><text:span text:style-name="T75">001/2020</text:span></text:h>
      <text:p text:style-name="P76"/>
      <text:p text:style-name="P77"><text:span text:style-name="T78">OBJETO:</text:span><text:span text:style-name="T79">CONTRATAÇÃO</text:span><text:span text:style-name="T80"><text:s/></text:span><text:span text:style-name="T81">DE</text:span><text:span text:style-name="T82"><text:s/></text:span><text:span text:style-name="T83">EMPRESA</text:span><text:span text:style-name="T84"><text:s/></text:span><text:span text:style-name="T85">DE</text:span><text:span text:style-name="T86"><text:s/></text:span><text:span text:style-name="T87">ARQUITETURA</text:span><text:span text:style-name="T88"><text:s/></text:span><text:span text:style-name="T89">E/OU</text:span><text:span text:style-name="T90"><text:s/></text:span><text:span text:style-name="T91">ENGENHARIA</text:span><text:span text:style-name="T92"><text:s/></text:span><text:span text:style-name="T93">OU</text:span><text:span text:style-name="T94"><text:s/></text:span><text:span text:style-name="T95">PROFISSIONAL</text:span><text:span text:style-name="T96"><text:s/></text:span><text:span text:style-name="T97">DEVIDAMENTE</text:span><text:span text:style-name="T98"><text:s/></text:span><text:span text:style-name="T99">HABILITADO</text:span><text:span text:style-name="T100"><text:s/></text:span><text:span text:style-name="T101">PARA</text:span><text:span text:style-name="T102"><text:s/></text:span><text:span text:style-name="T103">ELABORAÇÃO</text:span><text:span text:style-name="T104"><text:s/></text:span><text:span text:style-name="T105">DE</text:span><text:span text:style-name="T106"><text:s/></text:span><text:span text:style-name="T107">PROJETO</text:span><text:span text:style-name="T108"><text:s/></text:span><text:span text:style-name="T109">TÉCNICO</text:span><text:span text:style-name="T110"><text:s/></text:span><text:span text:style-name="T111">DE</text:span><text:span text:style-name="T112"><text:s/></text:span><text:span text:style-name="T113">REFORMA</text:span><text:span text:style-name="T114"><text:s/></text:span><text:span text:style-name="T115">DO</text:span><text:span text:style-name="T116"><text:s/></text:span><text:span text:style-name="T117">TELHADO</text:span><text:span text:style-name="T118"><text:s/></text:span><text:span text:style-name="T119">DO</text:span><text:span text:style-name="T120"><text:s/></text:span><text:span text:style-name="T121">PRÉDIO</text:span><text:span text:style-name="T122"><text:s/></text:span><text:span text:style-name="T123">DA</text:span><text:span text:style-name="T124"><text:s/></text:span><text:span text:style-name="T125">CÂMARA</text:span><text:span text:style-name="T126"><text:s/></text:span><text:span text:style-name="T127">MUNICIPAL</text:span><text:span text:style-name="T128"><text:s/></text:span><text:span text:style-name="T129">DE</text:span><text:span text:style-name="T130"><text:s/></text:span><text:span text:style-name="T131">NAVIRAÍ-MS</text:span></text:p>
      <text:p text:style-name="P132"/>
      <text:p text:style-name="P133"><text:span text:style-name="T134">A</text:span><text:span text:style-name="T135"><text:s/></text:span><text:span text:style-name="T136">Câmara</text:span><text:span text:style-name="T137"><text:s/></text:span><text:span text:style-name="T138">Municipal</text:span><text:span text:style-name="T139"><text:s/></text:span><text:span text:style-name="T140">de</text:span><text:span text:style-name="T141"><text:s/></text:span><text:span text:style-name="T142">Naviraí-MS,</text:span><text:span text:style-name="T143"><text:s/></text:span><text:span text:style-name="T144">através</text:span><text:span text:style-name="T145"><text:s/></text:span><text:span text:style-name="T146">da</text:span><text:span text:style-name="T147"><text:s/></text:span><text:span text:style-name="T148">Comissão</text:span><text:span text:style-name="T149"><text:s/></text:span><text:span text:style-name="T150">Permanente</text:span><text:span text:style-name="T151"><text:s/></text:span><text:span text:style-name="T152">de</text:span><text:span text:style-name="T153"><text:s/></text:span><text:span text:style-name="T154">Licitação,</text:span><text:span text:style-name="T155"><text:s/></text:span><text:span text:style-name="T156">designada</text:span><text:span text:style-name="T157"><text:s/></text:span><text:span text:style-name="T158">pelo</text:span><text:span text:style-name="T159"><text:s/></text:span><text:span text:style-name="T160">Presidente</text:span><text:span text:style-name="T161"><text:s/></text:span><text:span text:style-name="T162">da</text:span><text:span text:style-name="T163"><text:s/></text:span><text:span text:style-name="T164">Câmara</text:span><text:span text:style-name="T165"><text:s/></text:span><text:span text:style-name="T166">Municipal</text:span><text:span text:style-name="T167"><text:s/></text:span><text:span text:style-name="T168">de</text:span><text:span text:style-name="T169"><text:s/></text:span><text:span text:style-name="T170">Naviraí</text:span><text:span text:style-name="T171"><text:s/></text:span><text:span text:style-name="T172">através</text:span><text:span text:style-name="T173"><text:s/></text:span><text:span text:style-name="T174">da</text:span><text:span text:style-name="T175"><text:s/></text:span><text:span text:style-name="T176">Portaria</text:span><text:span text:style-name="T177"><text:s/></text:span><text:span text:style-name="T178">nº</text:span><text:span text:style-name="T179"><text:s/></text:span><text:span text:style-name="T180">001/2020,</text:span><text:span text:style-name="T181"><text:s/></text:span><text:span text:style-name="T182">publicada</text:span><text:span text:style-name="T183"><text:s/></text:span><text:span text:style-name="T184">no</text:span><text:span text:style-name="T185"><text:s/></text:span><text:span text:style-name="T186">Diário</text:span><text:span text:style-name="T187"><text:s/></text:span><text:span text:style-name="T188">Oficial</text:span><text:span text:style-name="T189"><text:s/></text:span><text:span text:style-name="T190">dos</text:span><text:span text:style-name="T191"><text:s/></text:span><text:span text:style-name="T192">Municípios</text:span><text:span text:style-name="T193"><text:s/></text:span><text:span text:style-name="T194">do</text:span><text:span text:style-name="T195"><text:s/></text:span><text:span text:style-name="T196">Estado</text:span><text:span text:style-name="T197"><text:s/></text:span><text:span text:style-name="T198">do</text:span><text:span text:style-name="T199"><text:s/></text:span><text:span text:style-name="T200">Mato</text:span><text:span text:style-name="T201"><text:s/></text:span><text:span text:style-name="T202">Grosso</text:span><text:span text:style-name="T203"><text:s/></text:span><text:span text:style-name="T204">do</text:span><text:span text:style-name="T205"><text:s/></text:span><text:span text:style-name="T206">Sul,</text:span><text:span text:style-name="T207"><text:s/></text:span><text:span text:style-name="T208">em</text:span><text:span text:style-name="T209"><text:s/></text:span><text:span text:style-name="T210">08</text:span><text:span text:style-name="T211"><text:s/></text:span><text:span text:style-name="T212">de</text:span><text:span text:style-name="T213"><text:s/></text:span><text:span text:style-name="T214">janeiro</text:span><text:span text:style-name="T215"><text:s/></text:span><text:span text:style-name="T216">de</text:span><text:span text:style-name="T217"><text:s/></text:span><text:span text:style-name="T218">2020,</text:span><text:span text:style-name="T219"><text:s/></text:span><text:span text:style-name="T220">alterada</text:span><text:span text:style-name="T221"><text:s/></text:span><text:span text:style-name="T222">pela</text:span><text:span text:style-name="T223"><text:s/></text:span><text:span text:style-name="T224">Portaria</text:span><text:span text:style-name="T225"><text:s/></text:span><text:span text:style-name="T226">nº</text:span><text:span text:style-name="T227"><text:s/></text:span><text:span text:style-name="T228">075/2020,</text:span><text:span text:style-name="T229"><text:s/></text:span><text:span text:style-name="T230">com</text:span><text:span text:style-name="T231"><text:s/></text:span><text:span text:style-name="T232">publicação</text:span><text:span text:style-name="T233"><text:s/></text:span><text:span text:style-name="T234">no</text:span><text:span text:style-name="T235"><text:s/></text:span><text:span text:style-name="T236">Diário</text:span><text:span text:style-name="T237"><text:s/></text:span><text:span text:style-name="T238">Oficial</text:span><text:span text:style-name="T239"><text:s/></text:span><text:span text:style-name="T240">dos</text:span><text:span text:style-name="T241"><text:s/></text:span><text:span text:style-name="T242">Municípios</text:span><text:span text:style-name="T243"><text:s/></text:span><text:span text:style-name="T244">do</text:span><text:span text:style-name="T245"><text:s/></text:span><text:span text:style-name="T246">Estado</text:span><text:span text:style-name="T247"><text:s/></text:span><text:span text:style-name="T248">do</text:span><text:span text:style-name="T249"><text:s/></text:span><text:span text:style-name="T250">Mato</text:span><text:span text:style-name="T251"><text:s/></text:span><text:span text:style-name="T252">Grosso</text:span><text:span text:style-name="T253"><text:s/></text:span><text:span text:style-name="T254">do</text:span><text:span text:style-name="T255"><text:s/></text:span><text:span text:style-name="T256">Sul,</text:span><text:span text:style-name="T257"><text:s/></text:span><text:span text:style-name="T258">em</text:span><text:span text:style-name="T259"><text:s/></text:span><text:span text:style-name="T260">21</text:span><text:span text:style-name="T261"><text:s/></text:span><text:span text:style-name="T262">de</text:span><text:span text:style-name="T263"><text:s/></text:span><text:span text:style-name="T264">maio</text:span><text:span text:style-name="T265"><text:s/></text:span><text:span text:style-name="T266">de</text:span><text:span text:style-name="T267"><text:s/></text:span><text:span text:style-name="T268">2020,</text:span><text:span text:style-name="T269"><text:s/></text:span><text:span text:style-name="T270">torna</text:span><text:span text:style-name="T271"><text:s/></text:span><text:span text:style-name="T272">público</text:span><text:span text:style-name="T273"><text:s/></text:span><text:span text:style-name="T274">para</text:span><text:span text:style-name="T275"><text:s/></text:span><text:span text:style-name="T276">o</text:span><text:span text:style-name="T277"><text:s/></text:span><text:span text:style-name="T278">conhecimento</text:span><text:span text:style-name="T279"><text:s/></text:span><text:span text:style-name="T280">dos</text:span><text:span text:style-name="T281"><text:s/></text:span><text:span text:style-name="T282">interessados</text:span><text:span text:style-name="T283"><text:s/></text:span><text:span text:style-name="T284">que</text:span><text:span text:style-name="T285"><text:s/></text:span><text:span text:style-name="T286">na</text:span><text:span text:style-name="T287"><text:s/></text:span><text:span text:style-name="T288">Licitação</text:span><text:span text:style-name="T289"><text:s/></text:span><text:span text:style-name="T290">gerada</text:span><text:span text:style-name="T291"><text:s/></text:span><text:span text:style-name="T292">pelo</text:span><text:span text:style-name="T293"><text:s/></text:span><text:span text:style-name="T294">PROCESSO</text:span><text:span text:style-name="T295"><text:s/></text:span><text:span text:style-name="T296">ADMINISTRATIVO</text:span><text:span text:style-name="T297"><text:s/></text:span><text:span text:style-name="T298">Nº</text:span><text:span text:style-name="T299"><text:s/></text:span><text:span text:style-name="T300">005/2020</text:span><text:span text:style-name="T301">,</text:span><text:span text:style-name="T302"><text:s/></text:span><text:span text:style-name="T303">modalidade</text:span><text:span text:style-name="T304"><text:s/></text:span><text:span text:style-name="T305">TOMADA</text:span><text:span text:style-name="T306"><text:s/></text:span><text:span text:style-name="T307">DE</text:span><text:span text:style-name="T308"><text:s/></text:span><text:span text:style-name="T309">PREÇOS</text:span><text:span text:style-name="T310"><text:s/></text:span><text:span text:style-name="T311">N°</text:span><text:span text:style-name="T312"><text:s/></text:span><text:span text:style-name="T313">001/2020</text:span><text:span text:style-name="T314"><text:s/></text:span><text:span text:style-name="T315">do</text:span><text:span text:style-name="T316"><text:s/></text:span><text:span text:style-name="T317">tipo</text:span><text:span text:style-name="T318"><text:s/></text:span><text:span text:style-name="T319">“</text:span><text:span text:style-name="T320">MENOR</text:span><text:span text:style-name="T321"><text:s/></text:span><text:span text:style-name="T322">PREÇO</text:span><text:span text:style-name="T323"><text:s/></text:span><text:span text:style-name="T324">GLOBAL</text:span><text:span text:style-name="T325">”,</text:span><text:span text:style-name="T326"><text:s/></text:span><text:span text:style-name="T327">realizada</text:span><text:span text:style-name="T328"><text:s/></text:span><text:span text:style-name="T329">no</text:span><text:span text:style-name="T330"><text:s/></text:span><text:span text:style-name="T331">dia</text:span><text:span text:style-name="T332"><text:s/></text:span><text:span text:style-name="T333">13</text:span><text:span text:style-name="T334"><text:s/></text:span><text:span text:style-name="T335">de</text:span><text:span text:style-name="T336"><text:s/></text:span><text:span text:style-name="T337">agosto</text:span><text:span text:style-name="T338"><text:s/></text:span><text:span text:style-name="T339">de</text:span><text:span text:style-name="T340"><text:s/></text:span><text:span text:style-name="T341">2020,</text:span><text:span text:style-name="T342"><text:s/></text:span><text:span text:style-name="T343">às</text:span><text:span text:style-name="T344"><text:s/></text:span><text:span text:style-name="T345">09:00</text:span><text:span text:style-name="T346"><text:s/></text:span><text:span text:style-name="T347">horas</text:span><text:span text:style-name="T348"><text:s/></text:span><text:span text:style-name="T349">no</text:span><text:span text:style-name="T350"><text:s/></text:span><text:span text:style-name="T351">Plenário</text:span><text:span text:style-name="T352"><text:s/></text:span><text:span text:style-name="T353">da</text:span><text:span text:style-name="T354"><text:s/></text:span><text:span text:style-name="T355">Câmara</text:span><text:span text:style-name="T356"><text:s/></text:span><text:span text:style-name="T357">Municipal</text:span><text:span text:style-name="T358"><text:s/></text:span><text:span text:style-name="T359">de</text:span><text:span text:style-name="T360"><text:s/></text:span><text:span text:style-name="T361">Naviraí,</text:span><text:span text:style-name="T362"><text:s/></text:span><text:span text:style-name="T363">com</text:span><text:span text:style-name="T364"><text:s/></text:span><text:span text:style-name="T365">sede</text:span><text:span text:style-name="T366"><text:s/></text:span><text:span text:style-name="T367">na</text:span><text:span text:style-name="T368"><text:s/></text:span><text:span text:style-name="T369">Avenida</text:span><text:span text:style-name="T370"><text:s/></text:span><text:span text:style-name="T371">Bataguassú,</text:span><text:span text:style-name="T372"><text:s/></text:span><text:span text:style-name="T373">900,</text:span><text:span text:style-name="T374"><text:s/></text:span><text:span text:style-name="T375">Centro,</text:span><text:span text:style-name="T376"><text:s/></text:span><text:span text:style-name="T377">que</text:span><text:span text:style-name="T378"><text:s/></text:span><text:span text:style-name="T379">tem</text:span><text:span text:style-name="T380"><text:s/></text:span><text:span text:style-name="T381">como</text:span><text:span text:style-name="T382"><text:s/></text:span><text:span text:style-name="T383">objeto</text:span><text:span text:style-name="T384"><text:s/></text:span><text:span text:style-name="T385">a</text:span><text:span text:style-name="T386">CONTRATAÇÃO</text:span><text:span text:style-name="T387"><text:s/></text:span><text:span text:style-name="T388">DE</text:span><text:span text:style-name="T389"><text:s/></text:span><text:span text:style-name="T390">EMPRESA</text:span><text:span text:style-name="T391"><text:s/></text:span><text:span text:style-name="T392">DE</text:span><text:span text:style-name="T393"><text:s/></text:span><text:span text:style-name="T394">ARQUITETURA</text:span><text:span text:style-name="T395"><text:s/></text:span><text:span text:style-name="T396">E/OU</text:span><text:span text:style-name="T397"><text:s/></text:span><text:span text:style-name="T398">ENGENHARIA</text:span><text:span text:style-name="T399"><text:s/></text:span><text:span text:style-name="T400">OU</text:span><text:span text:style-name="T401"><text:s/></text:span><text:span text:style-name="T402">PROFISSIONAL</text:span><text:span text:style-name="T403"><text:s/></text:span><text:span text:style-name="T404">DEVIDAMENTE</text:span><text:span text:style-name="T405"><text:s/></text:span><text:span text:style-name="T406">HABILITADO</text:span><text:span text:style-name="T407"><text:s/></text:span><text:span text:style-name="T408">PARA</text:span><text:span text:style-name="T409"><text:s/></text:span><text:span text:style-name="T410">ELABORAÇÃO</text:span><text:span text:style-name="T411"><text:s/></text:span><text:span text:style-name="T412">DE</text:span><text:span text:style-name="T413"><text:s/></text:span><text:span text:style-name="T414">PROJETO</text:span><text:span text:style-name="T415"><text:s/></text:span><text:span text:style-name="T416">TÉCNICO</text:span><text:span text:style-name="T417"><text:s/></text:span><text:span text:style-name="T418">DE</text:span><text:span text:style-name="T419"><text:s/></text:span><text:span text:style-name="T420">REFORMA</text:span><text:span text:style-name="T421"><text:s/></text:span><text:span text:style-name="T422">DO</text:span><text:span text:style-name="T423"><text:s/></text:span><text:span text:style-name="T424">TELHADO</text:span><text:span text:style-name="T425"><text:s/></text:span><text:span text:style-name="T426">DO</text:span><text:span text:style-name="T427"><text:s/></text:span><text:span text:style-name="T428">PRÉDIO</text:span><text:span text:style-name="T429"><text:s/></text:span><text:span text:style-name="T430">DA</text:span><text:span text:style-name="T431"><text:s/></text:span><text:span text:style-name="T432">CÂMARA</text:span><text:span text:style-name="T433"><text:s/></text:span><text:span text:style-name="T434">MUNICIPAL</text:span><text:span text:style-name="T435"><text:s/></text:span><text:span text:style-name="T436">DE</text:span><text:span text:style-name="T437"><text:s/></text:span><text:span text:style-name="T438">NAVIRAÍ-MS</text:span><text:span text:style-name="T439">,</text:span></text:p>
      <text:p text:style-name="P440"><text:span text:style-name="T441">teve</text:span><text:span text:style-name="T442"><text:s/></text:span><text:span text:style-name="T443">como</text:span><text:span text:style-name="T444"><text:s/></text:span><text:span text:style-name="T445">vencedora</text:span><text:span text:style-name="T446"><text:s/></text:span>a<text:span text:style-name="T447"><text:s/></text:span><text:span text:style-name="T448">empresa</text:span><text:span text:style-name="T449">SETTA</text:span><text:span text:style-name="T450"><text:s/></text:span><text:span text:style-name="T451">CONSULTORIA</text:span><text:span text:style-name="T452"><text:s/></text:span><text:span text:style-name="T453">E</text:span><text:span text:style-name="T454"><text:s/></text:span><text:span text:style-name="T455">CONSTRUÇÃO</text:span><text:span text:style-name="T456"><text:s/></text:span><text:span text:style-name="T457">EIRELI-ME,</text:span><text:span text:style-name="T458"><text:s/></text:span><text:span text:style-name="T459">inscrita</text:span><text:span text:style-name="T460"><text:s/></text:span><text:span text:style-name="T461">no</text:span><text:span text:style-name="T462"><text:s/></text:span><text:span text:style-name="T463">CNPJ</text:span><text:span text:style-name="T464"><text:s/></text:span><text:span text:style-name="T465">sob</text:span><text:span text:style-name="T466"><text:s/></text:span>o<text:span text:style-name="T467"><text:s/></text:span><text:span text:style-name="T468">n°</text:span><text:span text:style-name="T469"><text:s/></text:span><text:span text:style-name="T470">30.860.187/0001-64,</text:span><text:span text:style-name="T471">que</text:span><text:span text:style-name="T472"><text:s/></text:span><text:span text:style-name="T473">ofertou</text:span><text:span text:style-name="T474"><text:s/></text:span>a<text:span text:style-name="T475"><text:s/></text:span><text:span text:style-name="T476">proposta</text:span><text:span text:style-name="T477"><text:s/></text:span><text:span text:style-name="T478">de</text:span><text:span text:style-name="T479"><text:s/></text:span><text:span text:style-name="T480">R$</text:span><text:span text:style-name="T481"><text:s/></text:span><text:span text:style-name="T482">10.000,00</text:span><text:span text:style-name="T483"><text:s/></text:span><text:span text:style-name="T484">(dez</text:span><text:span text:style-name="T485"><text:s/></text:span><text:span text:style-name="T486">mil</text:span><text:span text:style-name="T487"><text:s/></text:span><text:span text:style-name="T488">reais),</text:span><text:span text:style-name="T489"><text:s/></text:span><text:span text:style-name="T490">para</text:span><text:span text:style-name="T491"><text:s/></text:span><text:span text:style-name="T492">prestação</text:span><text:span text:style-name="T493"><text:s/></text:span><text:span text:style-name="T494">do</text:span><text:span text:style-name="T495"><text:s/></text:span><text:span text:style-name="T496">serviço</text:span><text:span text:style-name="T497"><text:s/></text:span><text:span text:style-name="T498">pretendido.</text:span><text:span text:style-name="T499"><text:s/></text:span><text:span text:style-name="T500">Fica</text:span><text:span text:style-name="T501"><text:s/></text:span>a<text:span text:style-name="T502"><text:s/></text:span><text:span text:style-name="T503">partir</text:span><text:span text:style-name="T504"><text:s/></text:span><text:span text:style-name="T505">desta</text:span><text:span text:style-name="T506"><text:s/></text:span><text:span text:style-name="T507">publicação,</text:span><text:span text:style-name="T508"><text:s/></text:span><text:span text:style-name="T509">aberto</text:span><text:span text:style-name="T510"><text:s/></text:span>o<text:span text:style-name="T511"><text:s/></text:span><text:span text:style-name="T512">prazo</text:span><text:span text:style-name="T513"><text:s/></text:span><text:span text:style-name="T514">recursal</text:span><text:span text:style-name="T515"><text:s/></text:span><text:span text:style-name="T516">previsto</text:span><text:span text:style-name="T517"><text:s/></text:span><text:span text:style-name="T518">no</text:span><text:span text:style-name="T519"><text:s/></text:span><text:span text:style-name="T520">art.</text:span><text:span text:style-name="T521"><text:s/></text:span><text:span text:style-name="T522">109,</text:span><text:span text:style-name="T523"><text:s/></text:span><text:span text:style-name="T524">da</text:span><text:span text:style-name="T525"><text:s/></text:span><text:span text:style-name="T526">Lei</text:span><text:span text:style-name="T527"><text:s/></text:span><text:span text:style-name="T528">nº</text:span><text:span text:style-name="T529"><text:s/></text:span><text:span text:style-name="T530">8.666/1993.</text:span><text:span text:style-name="T531"><text:s/></text:span>A<text:span text:style-name="T532"><text:s/></text:span><text:span text:style-name="T533">Ata</text:span><text:span text:style-name="T534"><text:s/></text:span><text:span text:style-name="T535">de</text:span><text:span text:style-name="T536"><text:s/></text:span><text:span text:style-name="T537">julgamento</text:span><text:span text:style-name="T538"><text:s/></text:span><text:span text:style-name="T539">da</text:span><text:span text:style-name="T540"><text:s/></text:span><text:span text:style-name="T541">Comissão</text:span><text:span text:style-name="T542"><text:s/></text:span><text:span text:style-name="T543">encontra-se</text:span><text:span text:style-name="T544"><text:s/></text:span>a<text:span text:style-name="T545"><text:s/></text:span><text:span text:style-name="T546">disposição</text:span><text:span text:style-name="T547"><text:s/></text:span><text:span text:style-name="T548">dos</text:span><text:span text:style-name="T549"><text:s/></text:span><text:span text:style-name="T550">interessados,</text:span><text:span text:style-name="T551"><text:s/></text:span><text:span text:style-name="T552">que</text:span><text:span text:style-name="T553"><text:s/></text:span><text:span text:style-name="T554">podem</text:span><text:span text:style-name="T555"><text:s/></text:span><text:span text:style-name="T556">solicitar</text:span><text:span text:style-name="T557"><text:s/></text:span><text:span text:style-name="T558">através</text:span><text:span text:style-name="T559"><text:s/></text:span><text:span text:style-name="T560">do</text:span><text:s/><text:span text:style-name="T561">e-mail</text:span><text:s/><text:a xlink:href="mailto:licitacao.camara.navirai@gmail.com" office:target-frame-name="_top" xlink:show="replace"><text:span text:style-name="T562">licitacao.camara.navirai@gmail.com.</text:span></text:a></text:p>
      <text:p text:style-name="P563"/>
      <text:p text:style-name="P564"><text:span text:style-name="T565">Naviraí-</text:span><text:s/><text:span text:style-name="T566">MS,</text:span><text:s/><text:span text:style-name="T567">14</text:span><text:s/><text:span text:style-name="T568">de</text:span><text:s/><text:span text:style-name="T569">agosto</text:span><text:s/><text:span text:style-name="T570">de</text:span><text:s/><text:span text:style-name="T571">2020.</text:span></text:p>
      <text:p text:style-name="P572"/>
      <text:h text:style-name="P573" text:outline-level="1"><text:span text:style-name="T574">Kátia</text:span><text:s/><text:span text:style-name="T575">Lúcia</text:span><text:s/><text:span text:style-name="T576">Martins</text:span><text:s/><text:span text:style-name="T577">Talon</text:span></text:h>
      <text:p text:style-name="P578"/>
      <text:p text:style-name="P579"><text:span text:style-name="T580">Presidente</text:span><text:s/><text:span text:style-name="T581">da</text:span><text:s/><text:span text:style-name="T582">Comissão</text:span><text:s/><text:span text:style-name="T583">Permanente</text:span><text:s/><text:span text:style-name="T584">de</text:span><text:s/><text:span text:style-name="T585">Licitação</text:span></text:p>
      <text:p text:style-name="P586"/>
      <text:p text:style-name="P587"><text:span text:style-name="T588">Matéria</text:span><text:span text:style-name="T589"><text:s/></text:span><text:span text:style-name="T590">enviada</text:span><text:span text:style-name="T591"><text:s/></text:span><text:span text:style-name="T592">por</text:span><text:span text:style-name="T593"><text:s/></text:span><text:span text:style-name="T594">DEBORA</text:span><text:span text:style-name="T595"><text:s/></text:span><text:span text:style-name="T596">CRISTINA</text:span><text:span text:style-name="T597"><text:s/></text:span><text:span text:style-name="T598">IMBRIANI</text:span><text:span text:style-name="T599"><text:s/></text:span><text:span text:style-name="T600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194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17T13:37:00Z</meta:creation-date>
    <dc:date>2020-08-17T13:37:00Z</dc:date>
    <meta:template xlink:href="Normal.dotm" xlink:type="simple"/>
    <meta:editing-cycles>2</meta:editing-cycles>
    <meta:editing-duration>PT0S</meta:editing-duration>
    <meta:user-defined meta:name="Created" meta:value-type="date">2020-08-17T00:00:00Z</meta:user-defined>
    <meta:user-defined meta:name="LastSaved" meta:value-type="date">2020-08-17T00:00:00Z</meta:user-defined>
    <meta:document-statistic meta:page-count="1" meta:paragraph-count="10" meta:word-count="307" meta:character-count="2036" meta:row-count="43" meta:non-whitespace-character-count="1739"/>
  </office:meta>
</office:document-meta>
</file>